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Dorpsfeest Wintereditie op 1, 3 en 4 februari 2023 op locatie van de Eendenkooi aan Kooikersplein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het evenement Dorpsfeest Wintereditie op 1, 3 en 4 februari 2023 op locatie van de Eendenkooi te Zoeterwoude. Op woensdag 1 februari vindt er een bingoavond plaats van 20:00 uur t/m 23:00 uur. Op vrijdag 3 februari vindt er een Q-Music Foute Party plaats van 21:00 uur t/m 03:00 uur. Op zaterdag 4 februari vindt er een Hollandse avond plaats met surprise act van 21:00 uur t/m 03:00 uur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7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Dorpsfeest Wintereditie op 1, 3 en 4 februari 2023 op locatie van de Eendenkooi aan Kooikersplein 1 te Zoeterwou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6275</meta:user-defined>
    <meta:user-defined meta:name="OVERHEIDop.GmbID/DC.identifier">gmb-2023-26275</meta:user-defined>
    <meta:user-defined meta:name="OVERHEIDop.versieInformatie"/>
  </office:meta>
</office:document-meta>
</file>