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713, Cornelis de Mooystraat 37, 2992KD Barendrecht, het vervangen van de garagedeur voor kozijn met raam</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Omgevingsvergunning ontvangen voor het vervangen van de garagedeur voor kozijn met raam locatie Cornelis de Mooystraat 37, 2992KD Barendrecht. De aanvraag is geregistreerd onder zaaknummer 2023-0017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274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4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4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rnelis de Mooystraat 37, 2992KD Barendrecht</meta:user-defined>
    <dc:language>nl</dc:language>
    <meta:user-defined meta:name="OVERHEIDop.locatietype/OVERHEIDop.gebiedsmarkering">Punt</meta:user-defined>
    <meta:user-defined meta:name="DC.title">Kennisgeving aanvraag Omgevingsvergunning 2023-001713, Cornelis de Mooystraat 37, 2992KD Barendrecht, het vervangen van de garagedeur voor kozijn met raam</meta:user-defined>
    <meta:user-defined meta:name="DCTERMS.W3CDTF/DCTERMS.available">2023-06-15</meta:user-defined>
    <meta:user-defined meta:name="DCTERMS.W3CDTF/OVERHEIDop.jaargang">2023</meta:user-defined>
    <meta:user-defined meta:name="OVERHEIDop.publicationIssue">262746</meta:user-defined>
    <meta:user-defined meta:name="OVERHEIDop.GmbID/DC.identifier">gmb-2023-262746</meta:user-defined>
    <meta:user-defined meta:name="OVERHEIDop.versieInformatie"/>
  </office:meta>
</office:document-meta>
</file>