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nelis van Tol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rnelis van Tollaan 22, 3065DB, plaatsen van een zwembad in de tuin (aanvraagdatum 04-06-2023, dossiernummer OMV.23.06.000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7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nelis van Tollaan 2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38</meta:user-defined>
    <meta:user-defined meta:name="OVERHEIDop.GmbID/DC.identifier">gmb-2023-262738</meta:user-defined>
    <meta:user-defined meta:name="OVERHEIDop.versieInformatie"/>
  </office:meta>
</office:document-meta>
</file>