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bouwen van de woning op het adres Wolfsdonk 52, 4861 BC Chaam. Verzenddatum besluit 13-06-2023 (102492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273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921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30</meta:user-defined>
    <meta:user-defined meta:name="OVERHEIDop.GmbID/DC.identifier">gmb-2023-262730</meta:user-defined>
    <meta:user-defined meta:name="OVERHEIDop.versieInformatie"/>
  </office:meta>
</office:document-meta>
</file>