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83, Dorpsstraat 141, 2992BD Barendrecht, het monteren van een schaararmzonweringsconstructie</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Omgevingsvergunning ontvangen voor het monteren van een schaararmzonweringsconstructie locatie Dorpsstraat 141, 2992BD Barendrecht. De aanvraag is geregistreerd onder zaaknummer 2023-00168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272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2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2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41, 2992BD Barendrecht</meta:user-defined>
    <dc:language>nl</dc:language>
    <meta:user-defined meta:name="OVERHEIDop.locatietype/OVERHEIDop.gebiedsmarkering">Punt</meta:user-defined>
    <meta:user-defined meta:name="DC.title">Kennisgeving aanvraag Omgevingsvergunning 2023-001683, Dorpsstraat 141, 2992BD Barendrecht, het monteren van een schaararmzonweringsconstructie</meta:user-defined>
    <meta:user-defined meta:name="DCTERMS.W3CDTF/DCTERMS.available">2023-06-15</meta:user-defined>
    <meta:user-defined meta:name="DCTERMS.W3CDTF/OVERHEIDop.jaargang">2023</meta:user-defined>
    <meta:user-defined meta:name="OVERHEIDop.publicationIssue">262727</meta:user-defined>
    <meta:user-defined meta:name="OVERHEIDop.GmbID/DC.identifier">gmb-2023-262727</meta:user-defined>
    <meta:user-defined meta:name="OVERHEIDop.versieInformatie"/>
  </office:meta>
</office:document-meta>
</file>