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terras op de aanbouw aan de achterzijde van een woning, Bekkerstraat 19 B te Utrecht, HZ_WABO-23-202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kerstraat 19 B te Utrecht</text:span>
          </text:p>
            <text:p text:style-name="common-al">HZ_WABO-23-20254</text:p>
            <text:p text:style-name="common-al">Toelichting: het bouwen van een dakterras op de aanbouw aan de achterzijde van een woning</text:p>
            <text:p text:style-name="common-al">Datum ontvangst aanvraag: 13 juni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2723</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723</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723</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terras op de aanbouw aan de achterzijde van een woning, Bekkerstraat 19 B te Utrecht, HZ_WABO-23-20254</meta:user-defined>
    <meta:user-defined meta:name="DCTERMS.W3CDTF/DCTERMS.available">2023-06-15</meta:user-defined>
    <meta:user-defined meta:name="DCTERMS.W3CDTF/OVERHEIDop.jaargang">2023</meta:user-defined>
    <meta:user-defined meta:name="OVERHEIDop.externeBijlage">Publiceerbaar-A|exb-2023-29251</meta:user-defined>
    <meta:user-defined meta:name="OVERHEIDop.publicationIssue">262723</meta:user-defined>
    <meta:user-defined meta:name="OVERHEIDop.GmbID/DC.identifier">gmb-2023-262723</meta:user-defined>
    <meta:user-defined meta:name="OVERHEIDop.versieInformatie"/>
  </office:meta>
</office:document-meta>
</file>