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attenburg 5, 2994CG Barendrecht - 2023-001127, Het plaatsen van een dakkapel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2023-001127 voor Het plaatsen van een dakkapel op het voor- en achterdakvlak op locatie Kattenburg 5, 2994CG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jun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271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ttenburg 5, 2994CG Barendrecht</meta:user-defined>
    <dc:language>nl</dc:language>
    <meta:user-defined meta:name="OVERHEIDop.locatietype/OVERHEIDop.gebiedsmarkering">Punt</meta:user-defined>
    <meta:user-defined meta:name="DC.title">Kennisgeving verleend besluit op Omgevingsvergunning, Kattenburg 5, 2994CG Barendrecht - 2023-001127, Het plaatsen van een dakkapel op het voor- en achterdakvla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713</meta:user-defined>
    <meta:user-defined meta:name="OVERHEIDop.GmbID/DC.identifier">gmb-2023-262713</meta:user-defined>
    <meta:user-defined meta:name="OVERHEIDop.versieInformatie"/>
  </office:meta>
</office:document-meta>
</file>