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erras op bestaand bijgebouw  Westeind 92a Papendrecht, Westeind 92A, 3351AP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realiseren van een terras op een bestaand bijgebouw op het adres Westeind 92a  3351AP Papendrecht.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De aanvraag is geregistreerd onder zaaknummer Z2023-00000203.</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3 juni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6270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0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0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Westeind 92A, 3351AP Papendrecht</meta:user-defined>
    <dc:language>nl</dc:language>
    <meta:user-defined meta:name="OVERHEIDop.locatietype/OVERHEIDop.gebiedsmarkering">Punt</meta:user-defined>
    <meta:user-defined meta:name="DC.title">Aanvraag vergunning voor het realiseren van een terras op bestaand bijgebouw  Westeind 92a Papendrecht, Westeind 92A, 3351AP Papendrecht</meta:user-defined>
    <meta:user-defined meta:name="DCTERMS.W3CDTF/DCTERMS.available">2023-06-21</meta:user-defined>
    <meta:user-defined meta:name="DCTERMS.W3CDTF/OVERHEIDop.jaargang">2023</meta:user-defined>
    <meta:user-defined meta:name="OVERHEIDop.publicationIssue">262709</meta:user-defined>
    <meta:user-defined meta:name="OVERHEIDop.GmbID/DC.identifier">gmb-2023-262709</meta:user-defined>
    <meta:user-defined meta:name="OVERHEIDop.versieInformatie"/>
  </office:meta>
</office:document-meta>
</file>