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twee bomen en dunnen van bosplantsoen - achter en naast Dollard 19, 9204C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chter en naast Dollard 19, 9204CK Drachten, een gemeentelijke aanvraag voor het kappen van twee bomen en dunnen van bosplantsoen, datum bekendmaking: 27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7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achter en naast Dollard 19, 9204CK Drachten, een gemeentelijke aanvraag voor het kappen van twee bomen en dunnen van bosplantsoen, datum bekendmaking: 27 juni 2023</meta:user-defined>
    <dc:language>nl</dc:language>
    <meta:user-defined meta:name="OVERHEIDop.locatietype/OVERHEIDop.gebiedsmarkering">Punt</meta:user-defined>
    <meta:user-defined meta:name="DC.title">Gemeente Smallingerland - verlening omgevingsvergunning - een gemeentelijke aanvraag voor het kappen van twee bomen en dunnen van bosplantsoen - achter en naast Dollard 19, 9204CK Drachten</meta:user-defined>
    <meta:user-defined meta:name="DCTERMS.W3CDTF/DCTERMS.available">2023-06-28</meta:user-defined>
    <meta:user-defined meta:name="DCTERMS.W3CDTF/OVERHEIDop.jaargang">2023</meta:user-defined>
    <meta:user-defined meta:name="OVERHEIDop.publicationIssue">262704</meta:user-defined>
    <meta:user-defined meta:name="OVERHEIDop.GmbID/DC.identifier">gmb-2023-262704</meta:user-defined>
    <meta:user-defined meta:name="OVERHEIDop.versieInformatie"/>
  </office:meta>
</office:document-meta>
</file>