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tresolvloer, Nijverheidsweg 21 A 2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het adres Nijverheidsweg 21 A 2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entresolvlo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entresolvloer, Nijverheidsweg 21 A 26 in Mijdrecht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27</meta:user-defined>
    <meta:user-defined meta:name="OVERHEIDop.GmbID/DC.identifier">gmb-2023-2627</meta:user-defined>
    <meta:user-defined meta:name="OVERHEIDop.versieInformatie"/>
  </office:meta>
</office:document-meta>
</file>