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Veldenseweg 63, 5914S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ldenseweg 63, 5914SM Venlo</text:span>
          </text:p>
            <text:p text:style-name="common-al">Voor het plaatsen van een terrasoverkapping</text:p>
            <text:p text:style-name="common-al">Ontvangen op 2 juni 2023</text:p>
            <text:p text:style-name="common-al">Kenmerk Z2023-004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6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denseweg 63, 5914SM Venlo</meta:user-defined>
    <dc:language>nl</dc:language>
    <meta:user-defined meta:name="OVERHEIDop.locatietype/OVERHEIDop.gebiedsmarkering">Punt</meta:user-defined>
    <meta:user-defined meta:name="DC.title">Aanvraag vergunning voor het plaatsen van een terrasoverkapping, Veldenseweg 63, 5914SM Venlo</meta:user-defined>
    <meta:user-defined meta:name="DCTERMS.W3CDTF/DCTERMS.available">2023-06-15</meta:user-defined>
    <meta:user-defined meta:name="DCTERMS.W3CDTF/OVERHEIDop.jaargang">2023</meta:user-defined>
    <meta:user-defined meta:name="OVERHEIDop.publicationIssue">262689</meta:user-defined>
    <meta:user-defined meta:name="OVERHEIDop.GmbID/DC.identifier">gmb-2023-262689</meta:user-defined>
    <meta:user-defined meta:name="OVERHEIDop.versieInformatie"/>
  </office:meta>
</office:document-meta>
</file>