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3, De Ligt IV, Alphen (1034277)</text:span>
          </text:p>
            <text:p text:style-name="common-al">wijzigen kapconstructie op bestaande vergunning 22ZK01248</text:p>
            <text:p text:style-name="common-al"/>
            <text:p text:style-name="last-al">De gemeente neemt eerst een besluit over de ingekomen aanvraag, dit besluit wordt gepubliceerd. <text:span text:style-name="nadrukcur">Pas daarna kunt u een bezwaar of zienswijzen insturen. Wilt u meer weten over deze aanvraag? 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em dan contact op met het klantcontactcentrum van onze gemeente., telefoon 14 01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26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87</meta:user-defined>
    <meta:user-defined meta:name="OVERHEIDop.GmbID/DC.identifier">gmb-2023-262687</meta:user-defined>
    <meta:user-defined meta:name="OVERHEIDop.versieInformatie"/>
  </office:meta>
</office:document-meta>
</file>