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zwakalcoholhoudende dranken op een uitgebreid terras van 7 tot en met 11 juli 2023 aan naast Park 25 op wegdeel Vincent van Gogh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chenken zwakalcoholhoudende dranken op uitgebreid terras</text:p>
            <text:p text:style-name="common-al">Aangevraagd door: Comigo</text:p>
            <text:p text:style-name="common-al">Locatie: naast Park 25 op wegdeel Vincent van Goghstraat</text:p>
            <text:p text:style-name="common-al">Datum: 7 tot en met 11 juli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68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schenken van zwakalcoholhoudende dranken op een uitgebreid terras van 7 tot en met 11 juli 2023 aan naast Park 25 op wegdeel Vincent van Goghstraat te Nuen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683</meta:user-defined>
    <meta:user-defined meta:name="OVERHEIDop.GmbID/DC.identifier">gmb-2023-262683</meta:user-defined>
    <meta:user-defined meta:name="OVERHEIDop.versieInformatie"/>
  </office:meta>
</office:document-meta>
</file>