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afe racers dag 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:</text:span>
            </text:span>Oosterhaven kade van huisnummer 30 t/m 57 op zondag 18 juni gedurende de hele dag.</text:p>
            <text:p text:style-name="common-al">
            <text:span text:style-name="nadrukvet">
              <text:span text:style-name="nadrukvet">Bijzonderheden</text:span>: </text:span>geldt ook voor de aanwezige parkeervakken.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68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8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edemblik, Verkeersmaatregelen cafe racers dag , Medemblik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80</meta:user-defined>
    <meta:user-defined meta:name="OVERHEIDop.GmbID/DC.identifier">gmb-2023-262680</meta:user-defined>
    <meta:user-defined meta:name="OVERHEIDop.versieInformatie"/>
  </office:meta>
</office:document-meta>
</file>