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3050 nieuw zaaknummer: Z2023-033050) Anatolia Festijn van 16 t/m 18 en van 23 t/m 25 juni 2023, Land van Bosse,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3 een besluit genomen op de aanvraag. De vergunning is aangevraagd voor (Z23-033050 nieuw zaaknummer: Z2023-033050) Anatolia Festijn van 16 t/m 18 en van 23 t/m 25 juni 2023 op locatie Land van Bosse, Amsterdamse Bos.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3-033050 nieuw zaaknummer: Z2023-033050. De vergunning is toegekend.</text:p>
            <text:p text:style-name="common-al"/>
            <text:p text:style-name="common-al">
            <text:span text:style-name="nadrukvet">Bent u het niet eens met het besluit?</text:span>
          </text:p>
            <text:p text:style-name="common-al">U kunt Gemeente Amstelveen tot 26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EVV-2023-1141.</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67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and van Bosse, Amsterdamse Bos</meta:user-defined>
    <dc:language>nl</dc:language>
    <meta:user-defined meta:name="OVERHEIDop.locatietype/OVERHEIDop.gebiedsmarkering">Punt</meta:user-defined>
    <meta:user-defined meta:name="DC.title">Aanvraag vergunning toegekend voor (Z23-033050 nieuw zaaknummer: Z2023-033050) Anatolia Festijn van 16 t/m 18 en van 23 t/m 25 juni 2023, Land van Bosse, Amsterdamse Bos</meta:user-defined>
    <meta:user-defined meta:name="DCTERMS.W3CDTF/DCTERMS.available">2023-06-15</meta:user-defined>
    <meta:user-defined meta:name="DCTERMS.W3CDTF/OVERHEIDop.jaargang">2023</meta:user-defined>
    <meta:user-defined meta:name="OVERHEIDop.publicationIssue">262678</meta:user-defined>
    <meta:user-defined meta:name="OVERHEIDop.GmbID/DC.identifier">gmb-2023-262678</meta:user-defined>
    <meta:user-defined meta:name="OVERHEIDop.versieInformatie"/>
  </office:meta>
</office:document-meta>
</file>