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choolstraat 53D, 3742 C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Schoolstraat 53D, 3742 CD Baarn, Gemeente Baarn, sectie M, nummer 4568</text:span>, het realiseren van twaalf bedrijfsunits (29-08-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267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7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200</meta:user-defined>
    <meta:user-defined meta:name="DCTERMS.abstract">het realiseren van twaalf bedrijfsunits</meta:user-defined>
    <dc:language>nl</dc:language>
    <meta:user-defined meta:name="OVERHEIDop.locatietype/OVERHEIDop.gebiedsmarkering">Punt</meta:user-defined>
    <meta:user-defined meta:name="DC.title">Gemeente Baarn - verlengen beslistermijn omgevingsvergunning Schoolstraat 53D, 3742 CD Baar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77</meta:user-defined>
    <meta:user-defined meta:name="OVERHEIDop.GmbID/DC.identifier">gmb-2023-262677</meta:user-defined>
    <meta:user-defined meta:name="OVERHEIDop.versieInformatie"/>
  </office:meta>
</office:document-meta>
</file>