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06-2023 hebben wij een reguliere omgevingsvergunning verleend voor het bouwen van een woning op het adres Diepenheimsestraat 63a in Hengevelde. Deze vergunning staat ingeschreven onder zaaknummer 00005124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2676</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676</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676</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12437</meta:user-defined>
    <meta:user-defined meta:name="DCTERMS.abstract">het bouwen van een woning</meta:user-defined>
    <dc:language>nl</dc:language>
    <meta:user-defined meta:name="OVERHEIDop.locatietype/OVERHEIDop.gebiedsmarkering">Punt</meta:user-defined>
    <meta:user-defined meta:name="DC.title">Op 13-06-2023 hebben wij een reguliere omgevingsvergunning verleend voor het bouwen van een woning op het adres Diepenheimsestraat 63a in Hengevelde. Deze vergunning staat ingeschreven onder zaaknummer 0000512437.</meta:user-defined>
    <meta:user-defined meta:name="DCTERMS.W3CDTF/DCTERMS.available">2023-06-15</meta:user-defined>
    <meta:user-defined meta:name="DCTERMS.W3CDTF/OVERHEIDop.jaargang">2023</meta:user-defined>
    <meta:user-defined meta:name="OVERHEIDop.publicationIssue">262676</meta:user-defined>
    <meta:user-defined meta:name="OVERHEIDop.GmbID/DC.identifier">gmb-2023-262676</meta:user-defined>
    <meta:user-defined meta:name="OVERHEIDop.versieInformatie"/>
  </office:meta>
</office:document-meta>
</file>