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3 00:00 hebben wij een aanvraag ontvangen voor het houden van hetevenement Winter Heerlijckheid op 10, 11 en 12 november 2023 op het adres Stedeke 11 7478RV Diepenheim. Deze aanvraag staat ingeschreven onder zaaknummer 000054622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6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6228</meta:user-defined>
    <meta:user-defined meta:name="DCTERMS.abstract">het houden van een evenement (Winter Heerlijckheid op 10, 11 en 12 november 2023)</meta:user-defined>
    <dc:language>nl</dc:language>
    <meta:user-defined meta:name="OVERHEIDop.locatietype/OVERHEIDop.gebiedsmarkering">Punt</meta:user-defined>
    <meta:user-defined meta:name="DC.title">Op 01-06-2023 00:00 hebben wij een aanvraag ontvangen voor het houden van hetevenement Winter Heerlijckheid op 10, 11 en 12 november 2023 op het adres Stedeke 11 7478RV Diepenheim. Deze aanvraag staat ingeschreven onder zaaknummer 0000546228.</meta:user-defined>
    <meta:user-defined meta:name="DCTERMS.W3CDTF/DCTERMS.available">2023-06-15</meta:user-defined>
    <meta:user-defined meta:name="DCTERMS.W3CDTF/OVERHEIDop.jaargang">2023</meta:user-defined>
    <meta:user-defined meta:name="OVERHEIDop.publicationIssue">262674</meta:user-defined>
    <meta:user-defined meta:name="OVERHEIDop.GmbID/DC.identifier">gmb-2023-262674</meta:user-defined>
    <meta:user-defined meta:name="OVERHEIDop.versieInformatie"/>
  </office:meta>
</office:document-meta>
</file>