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Jaarmarkt,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Ganker (tussen Dorpsstraat en St. Mathijsstraat), Dreef, deel Weidelaan en Korte Dres op zondag 2 juli van 06.00 uur tot 19.00 uur. Het parkeerverbod geldt ook voor de aanwezige parkeervakken. </text:p>
            <text:p text:style-name="common-al">
            <text:span text:style-name="nadrukvet">
              <text:span text:style-name="nadrukvet">
                <text:span text:style-name="nadrukvet">
                  <text:span text:style-name="nadrukvet">Parkeerverbod</text:span>: </text:span>
              </text:span>
            </text:span>Oosterwijzend – noordzijde – (tussen Ganker en Rietgans), Dorpsstraat – noordzijde – (tussen Weidelaan en Rietgans) en – zuideinde – (tussen Driesprong en Rietgans). </text:p>
            <text:p text:style-name="common-al">Het parkeerverbod geldt niet voor de aanwezige parkeervakken. </text:p>
            <text:p text:style-name="last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wegsleepregeling van k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267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67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Jaarmarkt, Nibbixwoud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673</meta:user-defined>
    <meta:user-defined meta:name="OVERHEIDop.GmbID/DC.identifier">gmb-2023-262673</meta:user-defined>
    <meta:user-defined meta:name="OVERHEIDop.versieInformatie"/>
  </office:meta>
</office:document-meta>
</file>