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twee bomen en dunnen van bosplantsoen - achter en naast Dollard 19, 9204C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chter en naast Dollard 19, 9204CK Drachten, een gemeentelijke aanvraag voor het kappen van twee bomen en dunnen van bosplantsoen, ontvangen: 12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26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achter en naast Dollard 19, 9204CK Drachten, een gemeentelijke aanvraag voor het kappen van twee bomen en dunnen van bosplantsoen, ontvangen: 12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twee bomen en dunnen van bosplantsoen - achter en naast Dollard 19, 9204CK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2672</meta:user-defined>
    <meta:user-defined meta:name="OVERHEIDop.GmbID/DC.identifier">gmb-2023-262672</meta:user-defined>
    <meta:user-defined meta:name="OVERHEIDop.versieInformatie"/>
  </office:meta>
</office:document-meta>
</file>