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ffels 211, 5403 N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3 een aanvraag omgevingsvergunning ontvangen.</text:p>
            <text:p text:style-name="common-al">Het betreft een aanvraag op locatie Stoffels 211, 5403 NE Uden met omschrijving "aanpassen van de buitengevel van de woning".</text:p>
            <text:p text:style-name="common-al">De zaak is geregistreerd onder nummer 4443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266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44342023</meta:user-defined>
    <meta:user-defined meta:name="DCTERMS.abstract">aanpassen van de buitengevel van de woning</meta:user-defined>
    <dc:language>nl</dc:language>
    <meta:user-defined meta:name="OVERHEIDop.locatietype/OVERHEIDop.gebiedsmarkering">Punt</meta:user-defined>
    <meta:user-defined meta:name="DC.title">Ingediende aanvraag omgevingsvergunning Stoffels 211, 5403 NE Ud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63</meta:user-defined>
    <meta:user-defined meta:name="OVERHEIDop.GmbID/DC.identifier">gmb-2023-262663</meta:user-defined>
    <meta:user-defined meta:name="OVERHEIDop.versieInformatie"/>
  </office:meta>
</office:document-meta>
</file>