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3 00:00 hebben wij een aanvraag ontvangen voor het houden van evenement (Fancy Fair op 26 augustus 2023) op het adres Krommedijk 1 7478RB Diepenheim. Deze aanvraag staat ingeschreven onder zaaknummer 0000547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6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7656</meta:user-defined>
    <meta:user-defined meta:name="DCTERMS.abstract">het houden van evenement (Fancy Fair op 26 augustus 2023)</meta:user-defined>
    <dc:language>nl</dc:language>
    <meta:user-defined meta:name="OVERHEIDop.locatietype/OVERHEIDop.gebiedsmarkering">Punt</meta:user-defined>
    <meta:user-defined meta:name="DC.title">Op 26-05-2023 00:00 hebben wij een aanvraag ontvangen voor het houden van evenement (Fancy Fair op 26 augustus 2023) op het adres Krommedijk 1 7478RB Diepenheim. Deze aanvraag staat ingeschreven onder zaaknummer 0000547656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61</meta:user-defined>
    <meta:user-defined meta:name="OVERHEIDop.GmbID/DC.identifier">gmb-2023-262661</meta:user-defined>
    <meta:user-defined meta:name="OVERHEIDop.versieInformatie"/>
  </office:meta>
</office:document-meta>
</file>