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omermarkten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Bagijnhof (van Nieuwstraat tot Torenstraat), kruising Bagijnhof/ Kruisstraat en de parkeervakken op de kop van het Van Houweningepark aan de kant van het Bagijnhof op zaterdag 8, 15 en 22 juli van 06.00 uur tot 19.00 uur. </text:p>
            <text:p text:style-name="last-al">
            <text:span text:style-name="nadrukvet">
              <text:span text:style-name="nadrukvet">
                <text:span text:style-name="nadrukvet">Bijzonderheden</text:span>: </text:span>
            </text:span>geldt ook voor alle parkeervakken in het afgesloten gebied. Wegsleepregeling van kracht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6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Zomermarkten, Medembli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56</meta:user-defined>
    <meta:user-defined meta:name="OVERHEIDop.GmbID/DC.identifier">gmb-2023-262656</meta:user-defined>
    <meta:user-defined meta:name="OVERHEIDop.versieInformatie"/>
  </office:meta>
</office:document-meta>
</file>