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kensweg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kensweg ong. te Wanssum </text:span>– het uitvoeren van werken (infiltratie, dammen, duikers, dassentunnel en beregeningsleiding) (HZ-OMV-2023-00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Boomkensweg ong. te Wanssum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53</meta:user-defined>
    <meta:user-defined meta:name="OVERHEIDop.GmbID/DC.identifier">gmb-2023-262653</meta:user-defined>
    <meta:user-defined meta:name="OVERHEIDop.versieInformatie"/>
  </office:meta>
</office:document-meta>
</file>