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algemene gehandicaptenparkeerplaats op Torenstraat te Urmond</text:p>
      <text:section text:name="regeling_id1-3-2" text:style-name="regeling">
        <text:section text:name="aanhef_id1-3-2-1" text:style-name="aanhef">
          <text:section text:name="context_id1-3-2-1-1" text:style-name="context">
            <text:p text:style-name="context.al">2023VBST13</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De gemeente besluit voor het inrichten van een algemene gehandicaptenparkeerplaats op de parkeerplaats aan de Torenstraat te Urmond.</text:p>
            <text:p text:style-name="considerans.al"> De reden hiervoor is de toegenomen vraag naar gehandicaptenparkeerplaatsen in de omgeving van deze locatie. </text:p>
            <text:p text:style-name="considerans.al">In de omgeving zijn voldoende alternatieve parkeerplaatsen voor overige automobilisten.</text:p>
            <text:p text:style-name="considerans.al">Verkeersbesluiten worden genomen op basis van de Wegenverkeerswet 1994, artikel 15, lid 1 en het Besluit Administratieve Bepalingen inzake het Wegverkeer artikel 12.</text:p>
            <text:p text:style-name="considerans.al">Uit het oogpunt van de waarborging van de bereikbaarheid, de doorstroming en de bruikbaarheid van de weg, wordt het noodzakelijk geacht de verkeersmaatregelen te nemen. </text:p>
            <text:p text:style-name="considerans.al">Van toepassing is hier artikel 2, lid 1, sub b, van de Wegenverkeerswet 1994.</text:p>
            <text:p text:style-name="considerans.al">Dat de wegen in beheer en onderhoud zijn bij de gemeente Stein.</text:p>
            <text:p text:style-name="considerans.al">Dat het nemen van dit definitieve besluit elektronisch zal worden gepubliceerd via www.officielebekendmakingen.nl alsmede zal worden gepubliceerd via lokale kana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richten van een algemene gehandicaptenparkeerplaatsen op de Torenstraat te Stein:</text:p>
            <text:p text:style-name="common-al">1. Plaatsen bord ‘Gehandicaptenparkeerplaats’ (bord E06). Dit op de parkeerplaats aan de Torenstraat, gelegen in Oud-Urmond.</text:p>
            <text:p text:style-name="last-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5 juni 2023</text:span>
          </text:p>
          </text:section>
          <text:section text:name="ondertekening_id1-3-2-3-2">
            <text:p> Burgemeester en wethouders van de gemeente Stein</text:p>
            <text:p><text:span text:style-name="deze">Namens deze,</text:span></text:p>
            <text:p><text:span text:style-name="ondertekening_naam"><text:span text:style-name="voornaam">E.</text:span><text:span text:style-name="achternaam">Peeters</text:span></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265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5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5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algemene gehandicaptenparkeerplaats - Torenstraat te U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13</meta:user-defined>
    <meta:user-defined meta:name="OVERHEIDop.verkeersbordcode">E6</meta:user-defined>
    <dc:language>nl</dc:language>
    <meta:user-defined meta:name="OVERHEIDop.locatietype/OVERHEIDop.gebiedsmarkering">Punt</meta:user-defined>
    <meta:user-defined meta:name="DC.title">Instellen algemene gehandicaptenparkeerplaats op Torenstraat te Urmond</meta:user-defined>
    <meta:user-defined meta:name="DCTERMS.W3CDTF/DCTERMS.available">2023-06-15</meta:user-defined>
    <meta:user-defined meta:name="OVERHEIDop.externeBijlage">2023VBST-13-01 Tekening|exb-2023-29232</meta:user-defined>
    <meta:user-defined meta:name="DCTERMS.W3CDTF/OVERHEIDop.jaargang">2023</meta:user-defined>
    <meta:user-defined meta:name="OVERHEIDop.publicationIssue">262652</meta:user-defined>
    <meta:user-defined meta:name="OVERHEIDop.GmbID/DC.identifier">gmb-2023-262652</meta:user-defined>
    <meta:user-defined meta:name="OVERHEIDop.versieInformatie"/>
  </office:meta>
</office:document-meta>
</file>