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verloonseweg 87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87 A te Venray </text:span>– het wijzigen van de gevels (HZ-OMV-2023-002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jun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265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5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5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Overloonseweg 87 A te Venray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650</meta:user-defined>
    <meta:user-defined meta:name="OVERHEIDop.GmbID/DC.identifier">gmb-2023-262650</meta:user-defined>
    <meta:user-defined meta:name="OVERHEIDop.versieInformatie"/>
  </office:meta>
</office:document-meta>
</file>