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195 C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95 C te Oostrum </text:span>– het vergroten van de woning (HZ-OMV-2023-00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64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4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tationsweg 195 C te Oostrum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47</meta:user-defined>
    <meta:user-defined meta:name="OVERHEIDop.GmbID/DC.identifier">gmb-2023-262647</meta:user-defined>
    <meta:user-defined meta:name="OVERHEIDop.versieInformatie"/>
  </office:meta>
</office:document-meta>
</file>