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6-2023 een aanvraag omgevingsvergunning ontvangen.</text:p>
            <text:p text:style-name="common-al">Het betreft een aanvraag op locatie Hugten 4 6026RG Maarheeze met omschrijving brandveilig gebruik seizoensarbeiders en zaaknummer <text:span text:style-name="nadrukvet">2023-383156</text:span>.</text:p>
            <text:p text:style-name="common-al">De zaak is geregistreerd onder nummer 2023-383156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26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383156</meta:user-defined>
    <meta:user-defined meta:name="DCTERMS.abstract">Maatschap Pouwels brandveilig gebruik seizoens arbeiders Hugten 4 Maarheeze OLO 7866149</meta:user-defined>
    <dc:language>nl</dc:language>
    <meta:user-defined meta:name="OVERHEIDop.locatietype/OVERHEIDop.gebiedsmarkering">Punt</meta:user-defined>
    <meta:user-defined meta:name="DC.title">Ingediende aanvraag omgevingsvergunning Hugten 4 6026RG Maarheez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46</meta:user-defined>
    <meta:user-defined meta:name="OVERHEIDop.GmbID/DC.identifier">gmb-2023-262646</meta:user-defined>
    <meta:user-defined meta:name="OVERHEIDop.versieInformatie"/>
  </office:meta>
</office:document-meta>
</file>