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Venrays 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 Broek</text:span> - Zonnepark Venraysbroek - (HZ-OMV-2020-03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6 juni 2023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4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– verleend (Venrays Broek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43</meta:user-defined>
    <meta:user-defined meta:name="OVERHEIDop.GmbID/DC.identifier">gmb-2023-262643</meta:user-defined>
    <meta:user-defined meta:name="OVERHEIDop.versieInformatie"/>
  </office:meta>
</office:document-meta>
</file>