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Hornpad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houdt het ontwerp wijzigingsplan in? </text:span>
          </text:p>
            <text:p text:style-name="common-al">Het ontwerp wijzigingsplan betreft een wijziging van het bestemmingsplan “Dorpskernen III” waarbij de bestemming van Hornpad 12 in Andijk van “Bedrijf” naar “Wonen” gewijzigd gaat worden.</text:p>
            <text:p text:style-name="common-al">
            <text:span text:style-name="nadrukvet">Ontwerp wijzigingsplan bekijken? </text:span>
          </text:p>
            <text:p text:style-name="common-al">Het ontwerp wijzigingsplan kunt u van 16 juni tot 28 juli 2023 op de volgende manieren inzien: </text:p>
            <text:p text:style-name="common-al"/>
            <text:list text:style-name="id1-3-2-1-1-6">
              <text:list-item text:style-override="id1-3-2-1-1-6-1">
                <text:number>1.</text:number>
                <text:p text:style-name="al">Op www.ruimtelijkeplannen.nl. Op deze site kunt u zoeken op plannaam of - nummer: (Andijk – Hornpad 12) of (NL.IMRO.0420.WZHornpad12-CC01)</text:p>
              </text:list-item>
              <text:list-item text:style-override="id1-3-2-1-1-6-2">
                <text:number>2.</text:number>
                <text:p text:style-name="al">Een papieren versie van het ontwerp wijzigingsplan kunt u inzien in het gemeentehuis. Dit kan alleen op afspraak. Bel hiervoor met het team Omgevingszaken via (0229) 85 60 00.</text:p>
              </text:list-item>
            </text:list>
            <text:p text:style-name="common-al">
            <text:span text:style-name="nadrukvet">Reageren op het ontwerp wijzigingsplan? </text:span>
          </text:p>
            <text:p text:style-name="common-al">U kunt op het ontwerp wijzigingsplan reageren door een zienswijze in te dienen tijdens de periode dat het ontwerp wijzigingsplan ter inzage ligt. Dit kan op de volgende manieren: </text:p>
            <text:list text:style-name="id1-3-2-1-1-9">
              <text:list-item text:style-override="id1-3-2-1-1-9-1">
                <text:number>1.</text:number>
                <text:p text:style-name="al">Schriftelijk: een schriftelijke zienswijze dient voorzien te zijn van uw naam, adres en een motivatie waarom u het niet eens bent met het ontwerp wijzigingsplan. U kunt uw zienswijze per post sturen aan burgemeester en wethouders van Medemblik, Postbus 45, 1687 ZG Wognum, onder vermelding van nummer Z-23-452345. U kunt uw schriftelijke zienswijze ook als bijlage via de e-mail versturen. Dit kan naar info@medemblik.nl. </text:p>
              </text:list-item>
              <text:list-item text:style-override="id1-3-2-1-1-9-2">
                <text:number>2.</text:number>
                <text:p text:style-name="al">Mondeling: u kunt een afspraak maken met één van onze medewerkers van het team Omgevingszaken, bereikbaar via (0229) 85 60 00, voor het indienen van een mondelinge zienswijze. </text:p>
              </text:list-item>
            </text:list>
            <text:p text:style-name="last-al">Iedereen die een zienswijze indient, ontvangt een brief of e-mail met een uitleg over de procedure en wat de gemeente met uw zienswijze doe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WZHornpad12-CC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Hornpad 12 in And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34</meta:user-defined>
    <meta:user-defined meta:name="OVERHEIDop.GmbID/DC.identifier">gmb-2023-262634</meta:user-defined>
    <meta:user-defined meta:name="OVERHEIDop.versieInformatie"/>
  </office:meta>
</office:document-meta>
</file>