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glaswerk, slopen van een schoorsteen, plaatsen van een warmtepomp en zonnepanelen en het herindelen van een woning, F.C. Dondersstraat 16 te Utrecht,  HZ_WABO-23-11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Dondersstraat 16 te Utrecht</text:p>
            <text:p text:style-name="common-al">HZ_WABO-23-11749</text:p>
            <text:p text:style-name="common-al">Toelichting: het vervangen van glaswerk, slopen van een schoorsteen, plaatsen van een warmtepomp en zonnepanelen en het herindel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6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glaswerk, slopen van een schoorsteen, plaatsen van een warmtepomp en zonnepanelen en het herindelen van een woning, F.C. Dondersstraat 16 te Utrecht,  HZ_WABO-23-11749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32</meta:user-defined>
    <meta:user-defined meta:name="OVERHEIDop.GmbID/DC.identifier">gmb-2023-262632</meta:user-defined>
    <meta:user-defined meta:name="OVERHEIDop.versieInformatie"/>
  </office:meta>
</office:document-meta>
</file>