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atelier/industrie naar kantoor, Gashouder 43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99</text:p>
            <text:p text:style-name="common-al">Omschrijving: wijzigen gebruik van atelier/industrie naar kantoor</text:p>
            <text:p text:style-name="common-al">Adres: Gashouder 43 5613CR Eindhoven</text:p>
            <text:p text:style-name="common-al">Datum ontvangst: 17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6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99</meta:user-defined>
    <meta:user-defined meta:name="DCTERMS.abstract">wijzigen gebruik van atelier/industrie naar kantoor</meta:user-defined>
    <dc:language>nl</dc:language>
    <meta:user-defined meta:name="OVERHEIDop.locatietype/OVERHEIDop.gebiedsmarkering">Punt</meta:user-defined>
    <meta:user-defined meta:name="DC.title">Ingediende aanvraag omgevingsvergunning: wijzigen gebruik van atelier/industrie naar kantoor, Gashouder 43 5613CR Eind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63</meta:user-defined>
    <meta:user-defined meta:name="OVERHEIDop.GmbID/DC.identifier">gmb-2023-26263</meta:user-defined>
    <meta:user-defined meta:name="OVERHEIDop.versieInformatie"/>
  </office:meta>
</office:document-meta>
</file>