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aan Langenboomseweg 64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Uitvoeren van een onderzoek naar de bodemkwaliteit</text:p>
            <text:p text:style-name="common-al">Locatie:   Langenboomseweg 64, 5451 JM, Mill</text:p>
            <text:p text:style-name="common-al">Datum verzending:   13 juni 2023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 </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262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2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2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aan Langenboomseweg 64 te Mill</meta:user-defined>
    <meta:user-defined meta:name="DCTERMS.W3CDTF/DCTERMS.available">2023-06-16</meta:user-defined>
    <meta:user-defined meta:name="DCTERMS.W3CDTF/OVERHEIDop.jaargang">2023</meta:user-defined>
    <meta:user-defined meta:name="OVERHEIDop.publicationIssue">262625</meta:user-defined>
    <meta:user-defined meta:name="OVERHEIDop.GmbID/DC.identifier">gmb-2023-262625</meta:user-defined>
    <meta:user-defined meta:name="OVERHEIDop.versieInformatie"/>
  </office:meta>
</office:document-meta>
</file>