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beschikking omgevingsvergunning uitgebreide procedure 2022-0181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 </text:span>
          </text:p>
            <text:p text:style-name="common-al">Het college van Burgemeester en Wethouders van de gemeente Goirle heeft besloten de omgevingsvergunning te verlenen voor de navolgende locatie en project:</text:p>
            <text:p text:style-name="common-al">
            <text:span text:style-name="nadrukvet"/>
          </text:p>
            <text:p text:style-name="common-al">
            <text:span text:style-name="nadrukvet">Alphenseweg 4 te Riel, </text:span>het brandveilig gebruik voor het deel van het pand dat voor verzorging, wonen met zorg en dagopvang wordt gebruikt. </text:p>
            <text:p text:style-name="common-al">Het voornoemde besluit is op 13 juni 2023 verzonden aan de aanvrager. De verleende vergunning en de daarbij behorende stukken liggen met ingang van 22 juni 2023 gedurende zes weken ter inzage op het gemeentehuis. Als u de stukken wilt inzien kunt u contact opnemen met mevrouw S. Esen, via telefoonnummer (013) 5310 564. Belanghebbenden kunnen binnen 6 weken (vanaf de dag van de ter inzagelegging) beroep instellen bij de rechtbank. U kunt uw beroepschrift sturen aan de rechtbank Zeeland – West-Brabant te Breda, Postbus 90006, 4800 PA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261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1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61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ublicatie verleende beschikking omgevingsvergunning uitgebreide procedure 2022-018108</meta:user-defined>
    <meta:user-defined meta:name="DCTERMS.W3CDTF/DCTERMS.available">2023-06-23</meta:user-defined>
    <meta:user-defined meta:name="DCTERMS.W3CDTF/OVERHEIDop.jaargang">2023</meta:user-defined>
    <meta:user-defined meta:name="OVERHEIDop.publicationIssue">262619</meta:user-defined>
    <meta:user-defined meta:name="OVERHEIDop.GmbID/DC.identifier">gmb-2023-262619</meta:user-defined>
    <meta:user-defined meta:name="OVERHEIDop.versieInformatie"/>
  </office:meta>
</office:document-meta>
</file>