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ondergrondse kabels en leidingen voor het gebied tussen de Hoge Rijndijk ter hoogte van nummers 209 tot en met 311 (oneven), over het terrein van Burgemeester Smeetsweg 1 richting Burgemeester Smeetsweg 1-06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het gebied tussen de Hoge Rijndijk ter hoogte van nummers 209 tot en met 311 (oneven), over het terrein van Burgemeester Smeetsweg 1 richting Burgemeester Smeetsweg 1-06</text:span>
          </text:p>
            <text:p text:style-name="common-al">Zij hebben deze aanvraag ontvangen op 12 juni 2023. De aanvraag heeft kenmerk Z23-032380 en gaat over het aanleggen van ondergrondse kabels en leidingen vanaf de Hoge Rijndijk ter hoogte van nummers 209 tot en met 311 (oneven), over het terrein van Burgemeester Smeetsweg 1 en richting het 50/10kV-transformatorstation aan de Burgemeester Smeetsweg 1-06. </text:p>
            <text:p text:style-name="common-al">
            <text:span text:style-name="nadrukvet">U kunt de aanvraag bekijken</text:span>
          </text:p>
            <text:p text:style-name="common-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261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1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1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2380</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aanleggen van ondergrondse kabels en leidingen voor het gebied tussen de Hoge Rijndijk ter hoogte van nummers 209 tot en met 311 (oneven), over het terrein van Burgemeester Smeetsweg 1 richting Burgemeester Smeetsweg 1-06 te Zoeterwoude</meta:user-defined>
    <meta:user-defined meta:name="DCTERMS.W3CDTF/DCTERMS.available">2023-06-19</meta:user-defined>
    <meta:user-defined meta:name="DCTERMS.W3CDTF/OVERHEIDop.jaargang">2023</meta:user-defined>
    <meta:user-defined meta:name="OVERHEIDop.publicationIssue">262618</meta:user-defined>
    <meta:user-defined meta:name="OVERHEIDop.GmbID/DC.identifier">gmb-2023-262618</meta:user-defined>
    <meta:user-defined meta:name="OVERHEIDop.versieInformatie"/>
  </office:meta>
</office:document-meta>
</file>