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choeiing langs de Oude Rijn en het maken van een nieuwe insteekhaven ter vervanging van de bestaande insteekhaven aan Hoge Rijndijk 23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Hoge Rijndijk 23</text:span>
          </text:p>
            <text:p text:style-name="common-al">Zij hebben deze aanvraag ontvangen op 12 juni 2023. De aanvraag heeft kenmerk Z23-032379 en gaat over het vervangen van de beschoeiing langs de Oude Rijn en het maken van een nieuwe insteekhaven ter vervanging van de bestaande insteekhaven. </text:p>
            <text:p text:style-name="common-al">
            <text:span text:style-name="nadrukvet">U kunt de aanvraag bekijken</text:span>
          </text:p>
            <text:p text:style-name="common-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common-al">
            <text:span text:style-name="nadrukvet">U kunt nog niet formeel reageren op de aanvraag</text:span>
          </text:p>
            <text:p text:style-name="last-al">In de procedure kunt u nu nog geen formele zienswijzen of bezwaren indienen. Als u dat wel doet, kunnen wij deze niet in behandeling nemen. Als u wel reageert is dat een informele zienswijze. Die nemen wij dan ter kennisnem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260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0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0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2379</meta:user-defined>
    <dc:language>nl</dc:language>
    <meta:user-defined meta:name="OVERHEIDop.locatietype/OVERHEIDop.gebiedsmarkering">Adres</meta:user-defined>
    <meta:user-defined meta:name="DC.title">Aanvraag vergunning voor het vervangen van de beschoeiing langs de Oude Rijn en het maken van een nieuwe insteekhaven ter vervanging van de bestaande insteekhaven aan Hoge Rijndijk 23 te Zoeterwoude</meta:user-defined>
    <meta:user-defined meta:name="DCTERMS.W3CDTF/DCTERMS.available">2023-06-19</meta:user-defined>
    <meta:user-defined meta:name="DCTERMS.W3CDTF/OVERHEIDop.jaargang">2023</meta:user-defined>
    <meta:user-defined meta:name="OVERHEIDop.publicationIssue">262605</meta:user-defined>
    <meta:user-defined meta:name="OVERHEIDop.GmbID/DC.identifier">gmb-2023-262605</meta:user-defined>
    <meta:user-defined meta:name="OVERHEIDop.versieInformatie"/>
  </office:meta>
</office:document-meta>
</file>