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Ridderkerkse Veteranendag’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Gemeente Ridderkerk voor het organiseren van het evenement Ridderkerkse Veteranendag op zaterdag 17 juni 2023 van 13:00 uur tot 17:00 uur op het adres Koningsplein 1 te Ridderkerk, referentienummer 780449 verzonden aan aanvrager op 13 juni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260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0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0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0449</meta:user-defined>
    <dc:language>nl</dc:language>
    <meta:user-defined meta:name="OVERHEIDop.locatietype/OVERHEIDop.gebiedsmarkering">Adres</meta:user-defined>
    <meta:user-defined meta:name="DC.title">Verleende evenementenvergunning, “Ridderkerkse Veteranendag’”, gemeente Ridderker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604</meta:user-defined>
    <meta:user-defined meta:name="OVERHEIDop.GmbID/DC.identifier">gmb-2023-262604</meta:user-defined>
    <meta:user-defined meta:name="OVERHEIDop.versieInformatie"/>
  </office:meta>
</office:document-meta>
</file>