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3 08:25 hebben wij een aanvraag ontvangen voor het houden van een evenement (Dorpsfeest Markelo van 24 t/m 27 augustus 2023) op het adres Kaasplein Markelo. Deze aanvraag staat ingeschreven onder zaaknummer 0000546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6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6165</meta:user-defined>
    <meta:user-defined meta:name="DCTERMS.abstract">het houden van een evenement (Dorpsfeest Markelo van 24 t/m 27 augustus 2023)</meta:user-defined>
    <dc:language>nl</dc:language>
    <meta:user-defined meta:name="OVERHEIDop.locatietype/OVERHEIDop.gebiedsmarkering">Punt</meta:user-defined>
    <meta:user-defined meta:name="DC.title">Op 06-06-2023 08:25 hebben wij een aanvraag ontvangen voor het houden van een evenement (Dorpsfeest Markelo van 24 t/m 27 augustus 2023) op het adres Kaasplein Markelo. Deze aanvraag staat ingeschreven onder zaaknummer 0000546165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03</meta:user-defined>
    <meta:user-defined meta:name="OVERHEIDop.GmbID/DC.identifier">gmb-2023-262603</meta:user-defined>
    <meta:user-defined meta:name="OVERHEIDop.versieInformatie"/>
  </office:meta>
</office:document-meta>
</file>