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-  Mien Sneevliet-Draaijer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akopbouw<text:span text:style-name="nadrukvet"> - </text:span></text:p>
            <text:p text:style-name="tussenkopcur">Mien Sneevliet-Draaijerstraat 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en Sneevliet-Draaijerstraat 9  </text:p>
            <text:p text:style-name="common-al">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-  Mien Sneevliet-Draaijerstraat 9, Spijkeniss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26</meta:user-defined>
    <meta:user-defined meta:name="OVERHEIDop.GmbID/DC.identifier">gmb-2023-2626</meta:user-defined>
    <meta:user-defined meta:name="OVERHEIDop.versieInformatie"/>
  </office:meta>
</office:document-meta>
</file>