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met bijgebouw en loods aan Kuikseindseweg 29 5091 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edrijfswoning met bijgebouw en loods aan Kuikseindseweg 29 5091 TC Oost West en Middelbeers. Het kenmerk van de gemeente voor deze zaak is 0823415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5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553</meta:user-defined>
    <meta:user-defined meta:name="DCTERMS.abstract">bouwen van een bedrijfswoning met bijgebouw 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woning met bijgebouw en loods aan Kuikseindseweg 29 5091 TC Oost West en Middelbeers</meta:user-defined>
    <meta:user-defined meta:name="DCTERMS.W3CDTF/DCTERMS.available">2023-06-15</meta:user-defined>
    <meta:user-defined meta:name="DCTERMS.W3CDTF/OVERHEIDop.jaargang">2023</meta:user-defined>
    <meta:user-defined meta:name="OVERHEIDop.publicationIssue">262598</meta:user-defined>
    <meta:user-defined meta:name="OVERHEIDop.GmbID/DC.identifier">gmb-2023-262598</meta:user-defined>
    <meta:user-defined meta:name="OVERHEIDop.versieInformatie"/>
  </office:meta>
</office:document-meta>
</file>