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Op de Dries 9 te Elsloo</text:p>
      <text:section text:name="regeling_id1-3-2" text:style-name="regeling">
        <text:section text:name="aanhef_id1-3-2-1" text:style-name="aanhef">
          <text:section text:name="context_id1-3-2-1-1" text:style-name="context">
            <text:p text:style-name="context.al">2023VBST12</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p text:style-name="considerans.al">dat het aanbrengen van een parkeer- en stopverbod noodzakelijk is voor de bereikbaarheid van de inrit Op de Dries 9.</text:p>
            <text:p text:style-name="considerans.al">dat het aanbrengen van een parkeer- en stopverbod wenselijk is, voor het zorgen voor evenwicht in bereikbaarheid en leefbaarheid.</text:p>
            <text:p text:style-name="considerans.al">dat de wegen in beheer en onderhoud zijn bij de gemeente Stein.</text:p>
            <text:p text:style-name="considerans.al">dat het nemen van dit definitieve besluit elektronisch zal worden gepubliceerd via www.officielebekendmakingen.nl/ alsmede zal worden gepubliceerd via lokale kana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 en stopverbod t.h.v. op de Dries 9 te Elsloo, aangeduid middels een gele ononderbroken lijn met een lengte van ca. 4 m. De locatie is aangegeven op de bijgevoegde tekening 2023VBST12-01.</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5 jun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25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Instellen stopverbod - Op de Dries 9 te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12</meta:user-defined>
    <meta:user-defined meta:name="OVERHEIDop.verkeersbordcode">WM7</meta:user-defined>
    <dc:language>nl</dc:language>
    <meta:user-defined meta:name="OVERHEIDop.locatietype/OVERHEIDop.gebiedsmarkering">Punt</meta:user-defined>
    <meta:user-defined meta:name="DC.title">Verkeersbesluit Instellen stopverbod Op de Dries 9 te Elsloo</meta:user-defined>
    <meta:user-defined meta:name="DCTERMS.W3CDTF/DCTERMS.available">2023-06-15</meta:user-defined>
    <meta:user-defined meta:name="OVERHEIDop.externeBijlage">2023VBST12-01 Tekening|exb-2023-29216</meta:user-defined>
    <meta:user-defined meta:name="DCTERMS.W3CDTF/OVERHEIDop.jaargang">2023</meta:user-defined>
    <meta:user-defined meta:name="OVERHEIDop.publicationIssue">262593</meta:user-defined>
    <meta:user-defined meta:name="OVERHEIDop.GmbID/DC.identifier">gmb-2023-262593</meta:user-defined>
    <meta:user-defined meta:name="OVERHEIDop.versieInformatie"/>
  </office:meta>
</office:document-meta>
</file>