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rs 1 Hoogezand, Verleende omgevingsvergunning (uitgebreide procedure) Z2022-006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Mars 1, 9602 KZ Hoogezand, Gemeente Midden-Groningen, voor het verschaffen van dagverblijf aan meer dan 10 personen onder de 12 jaar, 17 januari 2023.</text:p>
              </text:list-item>
            </text:list>
            <text:p text:style-name="common-al"/>
            <text:p text:style-name="common-al">
            <text:span text:style-name="nadrukvet">Inzage</text:span>
          </text:p>
            <text:p text:style-name="common-al">Het besluit en bijbehorende stukken liggen vanaf 26 januari 2023 tot en met 8 maart 2023 ter inzage bij:  </text:p>
            <text:p text:style-name="common-al">- de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U kunt het beroepschrift en het verzoek om een voorlopige voorziening ook digitaal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werkingtreding</text:span>
          </text:p>
            <text:p text:style-name="common-al">De omgevingsvergunning treedt zes week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25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ars 1 Hoogezand, Verleende omgevingsvergunning (uitgebreide procedure) Z2022-006795</meta:user-defined>
    <meta:user-defined meta:name="DCTERMS.W3CDTF/DCTERMS.available">2023-01-20</meta:user-defined>
    <meta:user-defined meta:name="DCTERMS.W3CDTF/OVERHEIDop.jaargang">2023</meta:user-defined>
    <meta:user-defined meta:name="OVERHEIDop.publicationIssue">26259</meta:user-defined>
    <meta:user-defined meta:name="OVERHEIDop.GmbID/DC.identifier">gmb-2023-26259</meta:user-defined>
    <meta:user-defined meta:name="OVERHEIDop.versieInformatie"/>
  </office:meta>
</office:document-meta>
</file>