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nneper Festival, 24 september 2023, locatie Harmonieplein 1, 2151 AI, ter hoogte van de Harmoniekoepel te Nieuw-Vennep, zaaknummer 77750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 u nog geen zienswijze of bezwaar indienen. Dit kan pas als wij een besluit ne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5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Venneper Festival, 24 september 2023, locatie Harmonieplein 1, 2151 AI, ter hoogte van de Harmoniekoepel te Nieuw-Vennep, zaaknummer 7775068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85</meta:user-defined>
    <meta:user-defined meta:name="OVERHEIDop.GmbID/DC.identifier">gmb-2023-262585</meta:user-defined>
    <meta:user-defined meta:name="OVERHEIDop.versieInformatie"/>
  </office:meta>
</office:document-meta>
</file>