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topverbod Smeetsstraat 53 te Stein</text:p>
      <text:section text:name="regeling_id1-3-2" text:style-name="regeling">
        <text:section text:name="aanhef_id1-3-2-1" text:style-name="aanhef">
          <text:section text:name="context_id1-3-2-1-1" text:style-name="context">
            <text:p text:style-name="context.al">2023VBST11</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text:p>
            <text:p text:style-name="considerans.al">de bepalingen in de Wegenverkeerswet 1994, het Reglement Verkeersregels en Verkeerstekens (RVV) 1990, het Besluit Administratieve Bepalingen inzake het Wegverkeer (BABW) en de Algemene wet bestuursrecht (Awb).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p text:style-name="considerans.al">dat het aanbrengen van een parkeer- en stopverbod noodzakelijk is voor de veiligheid bij het verlaten van de inrit Smeetsstraat 53.</text:p>
            <text:p text:style-name="considerans.al">dat het aanbrengen van een parkeer- en stopverbod wenselijk is, voor het zorgen voor evenwicht in bereikbaarheid en leefbaarheid.</text:p>
            <text:p text:style-name="considerans.al">dat de wegen in beheer en onderhoud zijn bij de gemeente Stein.</text:p>
            <text:p text:style-name="considerans.al">dat het nemen van dit definitieve besluit elektronisch zal worden gepubliceerd via www.officielebekendmakingen.nl alsmede zal worden gepubliceerd via lokale kana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 en stopverbod t.h.v. Smeetsstraat 53 te Stein, aangeduid middels een gele ononderbroken lijn met een lengte van ca. 7 m. De locatie is aangegeven op de bijgevoegde tekening 2023VBST11-01.</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5 jun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25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stopverbod - Smeetsstraat 53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11</meta:user-defined>
    <meta:user-defined meta:name="OVERHEIDop.verkeersbordcode">WM7</meta:user-defined>
    <dc:language>nl</dc:language>
    <meta:user-defined meta:name="OVERHEIDop.locatietype/OVERHEIDop.gebiedsmarkering">Adres</meta:user-defined>
    <meta:user-defined meta:name="DC.title">Verkeersbesluit Instellen stopverbod Smeetsstraat 53 te Stein</meta:user-defined>
    <meta:user-defined meta:name="DCTERMS.W3CDTF/DCTERMS.available">2023-06-15</meta:user-defined>
    <meta:user-defined meta:name="OVERHEIDop.externeBijlage">2023VBST11-01 Tekening|exb-2023-29209</meta:user-defined>
    <meta:user-defined meta:name="DCTERMS.W3CDTF/OVERHEIDop.jaargang">2023</meta:user-defined>
    <meta:user-defined meta:name="OVERHEIDop.publicationIssue">262577</meta:user-defined>
    <meta:user-defined meta:name="OVERHEIDop.GmbID/DC.identifier">gmb-2023-262577</meta:user-defined>
    <meta:user-defined meta:name="OVERHEIDop.versieInformatie"/>
  </office:meta>
</office:document-meta>
</file>