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, verplaatsen en verbreden van toegangsbrug, dempen water met watercompensatie en veranderen van de in-/uitrit aan Westeindseweg 16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text:span text:style-name="nadrukvet">Westeindseweg 16</text:span></text:span>
          </text:p>
            <text:p text:style-name="common-al">Zij hebben dit besloten op 12 juni 2023. Het besluit heeft kenmerk Z23-031285.</text:p>
            <text:p text:style-name="common-al">De vergunning gaat over de volgende werkzaamheden:</text:p>
            <text:list text:style-name="id1-3-2-1-1-4">
              <text:list-item text:style-override="id1-3-2-1-1-4-1">
                <text:number>A.</text:number>
                <text:p text:style-name="al">vervangen, verplaatsen en verbreden van de toegangsbrug;</text:p>
              </text:list-item>
              <text:list-item text:style-override="id1-3-2-1-1-4-2">
                <text:number>B.</text:number>
                <text:p text:style-name="al">dempen van water met watercompensatie;</text:p>
              </text:list-item>
              <text:list-item text:style-override="id1-3-2-1-1-4-3">
                <text:number>C.</text:number>
                <text:p text:style-name="al">veranderen van de in-/uitrit.</text:p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Werk of werkzaamheden uitvoeren;</text:p>
              </text:list-item>
              <text:list-item text:style-override="id1-3-2-1-1-6-3">
                <text:number>-</text:number>
                <text:p text:style-name="al">Handelen in strijd met regels ruimtelijke ordening;</text:p>
              </text:list-item>
              <text:list-item text:style-override="id1-3-2-1-1-6-4">
                <text:number>-</text:number>
                <text:p text:style-name="al">Uitrit aanleggen of verander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256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6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6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3-031285</meta:user-defined>
    <dc:language>nl</dc:language>
    <meta:user-defined meta:name="OVERHEIDop.locatietype/OVERHEIDop.gebiedsmarkering">Adres</meta:user-defined>
    <meta:user-defined meta:name="DC.title">Toestemming voor het vervangen, verplaatsen en verbreden van toegangsbrug, dempen water met watercompensatie en veranderen van de in-/uitrit aan Westeindseweg 16 te Zoeterwoud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564</meta:user-defined>
    <meta:user-defined meta:name="OVERHEIDop.GmbID/DC.identifier">gmb-2023-262564</meta:user-defined>
    <meta:user-defined meta:name="OVERHEIDop.versieInformatie"/>
  </office:meta>
</office:document-meta>
</file>