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Introductieweekend 'endzjin S.V.E.I.A. 2023 van 1 september 2023 t/m 3 september 2023 - Klein Brandt Sportpark, Muziekdreef</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230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9 juni 2023</text:p>
            <text:p text:style-name="common-al">
            <text:span text:style-name="nadrukvet">Omschrijving:</text:span> Introductieweekend 'endzjin S.V.E.I.A. 2023 van 1 september 2023 t/m 3 september 2023</text:p>
            <text:p text:style-name="common-al">
            <text:span text:style-name="nadrukvet">Locatie:</text:span> Klein Brandt Sportpark, Muziekdreef</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56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6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6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Introductieweekend 'endzjin S.V.E.I.A. 2023 van 1 september 2023 t/m 3 september 2023 - Klein Brandt Sportpark, Muziekdreef</meta:user-defined>
    <meta:user-defined meta:name="DCTERMS.W3CDTF/DCTERMS.available">2023-06-15</meta:user-defined>
    <meta:user-defined meta:name="DCTERMS.W3CDTF/OVERHEIDop.jaargang">2023</meta:user-defined>
    <meta:user-defined meta:name="OVERHEIDop.publicationIssue">262562</meta:user-defined>
    <meta:user-defined meta:name="OVERHEIDop.GmbID/DC.identifier">gmb-2023-262562</meta:user-defined>
    <meta:user-defined meta:name="OVERHEIDop.versieInformatie"/>
  </office:meta>
</office:document-meta>
</file>