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 nabij Oudendijk 81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5 juni 2023</text:p>
            <text:p text:style-name="al"/>
            <text:p text:style-name="al">
            <text:span text:style-name="nadrukvet">Object informatie Adres</text:span>:</text:p>
            <text:p text:style-name="al">Perceel tuingrond, kadastraal bekend gemeente Dubbeldam, sectie A, nummer 8430 (gedeeltelijk), nabij Oudendijk 81 te Dordrecht.</text:p>
            <text:p text:style-name="al"/>
            <text:p text:style-name="al">
            <text:span text:style-name="nadrukvet">Voornemen tot verkoop groenstrook ten behoeve van een (sier)tuin</text:span>
          </text:p>
            <text:p text:style-name="al">De gemeente Dordrecht (“de gemeente”) is voornemens voormeld perceel, ter grootte van circa 152 m<text:span text:style-name="sup">2 </text:span> te verkopen aan de eigenaar van de woning gelegen aan Oudendijk 81.</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p text:style-name="al">Op basis van bestendige praktijk van de gemeente is verkoop van een groenstrook ten behoeve van een (sier)tuin uitsluitend mogelijk als deze grenst aan de woning of tuin van de koper. Het te verkopen perceel grenst aan de woning van de eigenaar van Oudendijk 81 en niet (tevens) aan een andere woning. Bovendien is het te verkopen perceel ingeklemd tussen eigendommen van de beoogde koper, waardoor gebruik daarvan door een derde niet mogelijk is. </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text:a xlink:href="mailto:e.stehouwer@dordrecht.nl" xlink:type="simple">e.stehouwer@dordrecht.nl</text:a>. Dit onder vermelding van "reactie op voornemen verkoop groenstrook nabij Oudendijk 81"</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
            <text:p text:style-name="al">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5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5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5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 nabij Oudendijk 81 te Dordrecht</meta:user-defined>
    <meta:user-defined meta:name="DCTERMS.W3CDTF/DCTERMS.available">2023-06-15</meta:user-defined>
    <meta:user-defined meta:name="DCTERMS.W3CDTF/OVERHEIDop.jaargang">2023</meta:user-defined>
    <meta:user-defined meta:name="OVERHEIDop.publicationIssue">262557</meta:user-defined>
    <meta:user-defined meta:name="OVERHEIDop.GmbID/DC.identifier">gmb-2023-262557</meta:user-defined>
    <meta:user-defined meta:name="OVERHEIDop.versieInformatie"/>
  </office:meta>
</office:document-meta>
</file>