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68, Gastendonkstraat 39b, 5961JW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568</text:p>
            <text:p text:style-name="common-al">De omschrijving van de zaak: realiseren van een pré-mantelzorgwoning</text:p>
            <text:p text:style-name="common-al">De ontvangstdatum van de zaak: 18 april 2023</text:p>
            <text:p text:style-name="common-al">De globale locatie: Gastendonkstraat 39b, 5961JW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3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255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Gastendonkstraat 39b, 5961JW Horst</meta:user-defined>
    <dc:language>nl</dc:language>
    <meta:user-defined meta:name="OVERHEIDop.locatietype/OVERHEIDop.gebiedsmarkering">Punt</meta:user-defined>
    <meta:user-defined meta:name="DC.title">Kennisgeving termijnverlenging Z2023-00000568, Gastendonkstraat 39b, 5961JW Hors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555</meta:user-defined>
    <meta:user-defined meta:name="OVERHEIDop.GmbID/DC.identifier">gmb-2023-262555</meta:user-defined>
    <meta:user-defined meta:name="OVERHEIDop.versieInformatie"/>
  </office:meta>
</office:document-meta>
</file>