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Herinner Ons van 23 juni 2023 t/m 25 juni 2023 - 5H1 (Groene Kathedraal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25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1 maart 2023</text:p>
            <text:p text:style-name="common-al">
            <text:span text:style-name="nadrukvet">Omschrijving:</text:span> Herinner Ons van 23 juni 2023 t/m 25 juni 2023</text:p>
            <text:p text:style-name="common-al">
            <text:span text:style-name="nadrukvet">Locatie:</text:span> 5H1 (Groene Kathedraal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255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5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Herinner Ons van 23 juni 2023 t/m 25 juni 2023 - 5H1 (Groene Kathedraal),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54</meta:user-defined>
    <meta:user-defined meta:name="OVERHEIDop.GmbID/DC.identifier">gmb-2023-262554</meta:user-defined>
    <meta:user-defined meta:name="OVERHEIDop.versieInformatie"/>
  </office:meta>
</office:document-meta>
</file>