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(Verkoopdagen/tijden) - Schrijverstraat/Stationsstraa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67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pril 2023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Schrijverstraat/Stationsstraat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3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5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(Verkoopdagen/tijden) - Schrijverstraat/Stationsstraat,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47</meta:user-defined>
    <meta:user-defined meta:name="OVERHEIDop.GmbID/DC.identifier">gmb-2023-262547</meta:user-defined>
    <meta:user-defined meta:name="OVERHEIDop.versieInformatie"/>
  </office:meta>
</office:document-meta>
</file>